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29">
            <text:p>3262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47">
            <text:p>1154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92">
            <text:p>7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42">
            <text:p>8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176">
            <text:p>4417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967">
            <text:p>7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76">
            <text:p>7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482">
            <text:p>21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68">
            <text:p>23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47">
            <text:p>14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60">
            <text:p>942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71">
            <text:p>1447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14">
            <text:p>10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7899">
            <text:p>7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0">
            <text:p>4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28">
            <text:p>8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32">
            <text:p>22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69">
            <text:p>25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06">
            <text:p>17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31">
            <text:p>10873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827">
            <text:p>13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05">
            <text:p>17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54">
            <text:p>14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512">
            <text:p>825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80">
            <text:p>5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22">
            <text:p>12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52">
            <text:p>530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98">
            <text:p>21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6">
            <text:p>50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17">
            <text:p>11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85">
            <text:p>22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32">
            <text:p>19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16">
            <text:p>15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563">
            <text:p>1355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51">
            <text:p>13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37">
            <text:p>15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63">
            <text:p>5366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263">
            <text:p>7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87">
            <text:p>118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032">
            <text:p>4503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64">
            <text:p>15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80">
            <text:p>10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64">
            <text:p>20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24">
            <text:p>27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51">
            <text:p>6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71">
            <text:p>5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695">
            <text:p>9869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023">
            <text:p>330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99">
            <text:p>18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59">
            <text:p>21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37">
            <text:p>13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16">
            <text:p>30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90">
            <text:p>22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81">
            <text:p>14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89">
            <text:p>80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56">
            <text:p>7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36">
            <text:p>25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16">
            <text:p>37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063">
            <text:p>2630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445">
            <text:p>21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34">
            <text:p>9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47">
            <text:p>8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4">
            <text:p>11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07">
            <text:p>186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46">
            <text:p>10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83">
            <text:p>10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102">
            <text:p>1241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68">
            <text:p>54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98">
            <text:p>14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2">
            <text:p>16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44">
            <text:p>29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67">
            <text:p>39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63">
            <text:p>40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73">
            <text:p>32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1">
            <text:p>19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71892/5536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24:26+02:00</meta:creation-date>
    <dc:date>2024-06-14T15:24:26+02:00</dc:date>
    <dc:title>Untitled Spreadsheet</dc:title>
    <dc:description/>
    <dc:subject/>
    <meta:keyword/>
    <meta:user-defined meta:name="Company"/>
    <meta:user-defined meta:name="category"/>
  </office:meta>
</office:document-meta>
</file>