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54">
            <text:p>4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2">
            <text:p>9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34">
            <text:p>3603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63">
            <text:p>1116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15">
            <text:p>90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97">
            <text:p>4719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39">
            <text:p>8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50">
            <text:p>8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4">
            <text:p>4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04">
            <text:p>8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77">
            <text:p>23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52">
            <text:p>28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01">
            <text:p>149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850">
            <text:p>10585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6">
            <text:p>4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57">
            <text:p>1715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19">
            <text:p>11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323">
            <text:p>9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62">
            <text:p>9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75">
            <text:p>25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44">
            <text:p>30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08">
            <text:p>12300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522">
            <text:p>145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0">
            <text:p>19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58">
            <text:p>157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82">
            <text:p>7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902">
            <text:p>8890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59">
            <text:p>87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2">
            <text:p>6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05">
            <text:p>6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02">
            <text:p>140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406">
            <text:p>5840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281">
            <text:p>232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09">
            <text:p>7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67">
            <text:p>11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04">
            <text:p>245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63">
            <text:p>220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3">
            <text:p>49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87">
            <text:p>8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308">
            <text:p>14730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45">
            <text:p>9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43">
            <text:p>12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61">
            <text:p>16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817">
            <text:p>558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58">
            <text:p>7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6">
            <text:p>5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75">
            <text:p>6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2">
            <text:p>65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77">
            <text:p>12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724">
            <text:p>477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03">
            <text:p>17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19">
            <text:p>9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77">
            <text:p>110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95">
            <text:p>18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38">
            <text:p>29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27">
            <text:p>6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541">
            <text:p>10354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638">
            <text:p>356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48">
            <text:p>8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65">
            <text:p>16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96">
            <text:p>22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54">
            <text:p>15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86">
            <text:p>33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09">
            <text:p>24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15">
            <text:p>157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7">
            <text:p>8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94">
            <text:p>29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47">
            <text:p>44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36">
            <text:p>19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604">
            <text:p>28660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646">
            <text:p>236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09">
            <text:p>11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56">
            <text:p>97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05">
            <text:p>19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34">
            <text:p>10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36">
            <text:p>189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450">
            <text:p>1344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284">
            <text:p>59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79">
            <text:p>27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4">
            <text:p>42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43">
            <text:p>3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71911/5536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5:21:35+02:00</meta:creation-date>
    <dc:date>2024-06-06T15:21:35+02:00</dc:date>
    <dc:title>Untitled Spreadsheet</dc:title>
    <dc:description/>
    <dc:subject/>
    <meta:keyword/>
    <meta:user-defined meta:name="Company"/>
    <meta:user-defined meta:name="category"/>
  </office:meta>
</office:document-meta>
</file>