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58">
            <text:p>9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02">
            <text:p>3320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66">
            <text:p>29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76">
            <text:p>7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4">
            <text:p>22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23">
            <text:p>984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39">
            <text:p>14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64">
            <text:p>32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98">
            <text:p>16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761">
            <text:p>817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93">
            <text:p>12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01">
            <text:p>545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46">
            <text:p>22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7">
            <text:p>14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35">
            <text:p>11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72">
            <text:p>4777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41">
            <text:p>6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52">
            <text:p>443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21">
            <text:p>8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76">
            <text:p>18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37">
            <text:p>45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0">
            <text:p>4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2">
            <text:p>1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9">
            <text:p>18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5.03.2024 #1371920/553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16:12+02:00</meta:creation-date>
    <dc:date>2024-05-11T12:16:12+02:00</dc:date>
    <dc:title>Untitled Spreadsheet</dc:title>
    <dc:description/>
    <dc:subject/>
    <meta:keyword/>
    <meta:user-defined meta:name="Company"/>
    <meta:user-defined meta:name="category"/>
  </office:meta>
</office:document-meta>
</file>