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19">
            <text:p>9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38">
            <text:p>88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02">
            <text:p>3320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62">
            <text:p>6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33">
            <text:p>1123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546">
            <text:p>8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73">
            <text:p>200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9">
            <text:p>8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64">
            <text:p>22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96">
            <text:p>24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35">
            <text:p>14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23">
            <text:p>984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45">
            <text:p>1584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78">
            <text:p>23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53">
            <text:p>24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54">
            <text:p>26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68">
            <text:p>1142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852">
            <text:p>278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34">
            <text:p>23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53">
            <text:p>19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58">
            <text:p>6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761">
            <text:p>817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00">
            <text:p>216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33">
            <text:p>8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73">
            <text:p>8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2">
            <text:p>13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01">
            <text:p>5450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452">
            <text:p>49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67">
            <text:p>31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26">
            <text:p>28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24">
            <text:p>7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35">
            <text:p>17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262">
            <text:p>1362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916">
            <text:p>38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72">
            <text:p>4777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589">
            <text:p>365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52">
            <text:p>4435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505">
            <text:p>75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55">
            <text:p>8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07">
            <text:p>7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123">
            <text:p>9212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666">
            <text:p>796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698">
            <text:p>576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43">
            <text:p>376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18">
            <text:p>27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92">
            <text:p>39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39">
            <text:p>19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526">
            <text:p>675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59">
            <text:p>18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48">
            <text:p>16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32">
            <text:p>18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71921/5536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14:46+02:00</meta:creation-date>
    <dc:date>2024-05-09T19:14:46+02:00</dc:date>
    <dc:title>Untitled Spreadsheet</dc:title>
    <dc:description/>
    <dc:subject/>
    <meta:keyword/>
    <meta:user-defined meta:name="Company"/>
    <meta:user-defined meta:name="category"/>
  </office:meta>
</office:document-meta>
</file>