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38">
            <text:p>88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02">
            <text:p>3320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33">
            <text:p>1123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03">
            <text:p>7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315">
            <text:p>7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4">
            <text:p>22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96">
            <text:p>24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35">
            <text:p>14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23">
            <text:p>984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45">
            <text:p>1584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6">
            <text:p>10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53">
            <text:p>2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68">
            <text:p>1142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181">
            <text:p>14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51">
            <text:p>16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78">
            <text:p>13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58">
            <text:p>6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761">
            <text:p>817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96">
            <text:p>7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1">
            <text:p>5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1">
            <text:p>5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2">
            <text:p>13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01">
            <text:p>5450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77">
            <text:p>21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08">
            <text:p>10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33">
            <text:p>2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59">
            <text:p>19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24">
            <text:p>7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35">
            <text:p>17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262">
            <text:p>1362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93">
            <text:p>12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16">
            <text:p>13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72">
            <text:p>4777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76">
            <text:p>7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52">
            <text:p>443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67">
            <text:p>18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77">
            <text:p>25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123">
            <text:p>9212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943">
            <text:p>31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64">
            <text:p>18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49">
            <text:p>29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78">
            <text:p>22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9">
            <text:p>15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045">
            <text:p>21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8">
            <text:p>18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2">
            <text:p>10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71922/553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53:56+02:00</meta:creation-date>
    <dc:date>2024-05-21T23:53:56+02:00</dc:date>
    <dc:title>Untitled Spreadsheet</dc:title>
    <dc:description/>
    <dc:subject/>
    <meta:keyword/>
    <meta:user-defined meta:name="Company"/>
    <meta:user-defined meta:name="category"/>
  </office:meta>
</office:document-meta>
</file>