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ite quality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o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219">
            <text:p>3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76">
            <text:p>5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18">
            <text:p>43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56">
            <text:p>99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06">
            <text:p>3710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89">
            <text:p>1138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34">
            <text:p>7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09">
            <text:p>6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04">
            <text:p>45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2">
            <text:p>99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495">
            <text:p>4849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840">
            <text:p>78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8170">
            <text:p>81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65">
            <text:p>54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16">
            <text:p>10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124">
            <text:p>241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40">
            <text:p>27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25">
            <text:p>157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695">
            <text:p>10769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3">
            <text:p>44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85">
            <text:p>1738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9015">
            <text:p>90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5">
            <text:p>5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21">
            <text:p>11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162">
            <text:p>26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18">
            <text:p>29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38">
            <text:p>201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080">
            <text:p>12508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309">
            <text:p>143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12">
            <text:p>47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57">
            <text:p>50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32">
            <text:p>166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78">
            <text:p>142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8">
            <text:p>42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91">
            <text:p>64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01">
            <text:p>4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027">
            <text:p>8502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43">
            <text:p>7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59">
            <text:p>36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62">
            <text:p>59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96">
            <text:p>57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43">
            <text:p>59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4">
            <text:p>2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20">
            <text:p>147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486">
            <text:p>5748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751">
            <text:p>217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6">
            <text:p>4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0">
            <text:p>46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71">
            <text:p>8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19">
            <text:p>11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12">
            <text:p>6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28">
            <text:p>22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22">
            <text:p>20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74">
            <text:p>60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71">
            <text:p>39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02">
            <text:p>78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21">
            <text:p>188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513">
            <text:p>14251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ery 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175">
            <text:p>71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93">
            <text:p>12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58">
            <text:p>13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3">
            <text:p>30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79">
            <text:p>4827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79">
            <text:p>74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07">
            <text:p>5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2">
            <text:p>57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16">
            <text:p>64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15">
            <text:p>125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684">
            <text:p>4568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654">
            <text:p>146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84">
            <text:p>83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32">
            <text:p>9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09">
            <text:p>186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73">
            <text:p>259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18">
            <text:p>70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3963">
            <text:p>9396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2543">
            <text:p>325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82">
            <text:p>71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92">
            <text:p>17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06">
            <text:p>190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75">
            <text:p>144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49">
            <text:p>305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43">
            <text:p>245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72">
            <text:p>168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71">
            <text:p>8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5">
            <text:p>7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87">
            <text:p>438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08">
            <text:p>217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106">
            <text:p>27810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494">
            <text:p>21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22">
            <text:p>9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08">
            <text:p>8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45">
            <text:p>11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73">
            <text:p>189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7">
            <text:p>3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61">
            <text:p>106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94">
            <text:p>107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64">
            <text:p>19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944">
            <text:p>13194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037">
            <text:p>540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38">
            <text:p>28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79">
            <text:p>379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02">
            <text:p>179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10">
            <text:p>41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38">
            <text:p>35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05">
            <text:p>219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88">
            <text:p>11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18.05.2024 #1371928/5536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1:59:15+02:00</meta:creation-date>
    <dc:date>2024-05-22T11:59:15+02:00</dc:date>
    <dc:title>Untitled Spreadsheet</dc:title>
    <dc:description/>
    <dc:subject/>
    <meta:keyword/>
    <meta:user-defined meta:name="Company"/>
    <meta:user-defined meta:name="category"/>
  </office:meta>
</office:document-meta>
</file>