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439">
            <text:p>4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32">
            <text:p>10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23">
            <text:p>70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59">
            <text:p>100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99">
            <text:p>3799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62">
            <text:p>65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7">
            <text:p>29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614">
            <text:p>1161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001">
            <text:p>110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29">
            <text:p>131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88">
            <text:p>83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64">
            <text:p>100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613">
            <text:p>4961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733">
            <text:p>87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31">
            <text:p>228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83">
            <text:p>96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38">
            <text:p>245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714">
            <text:p>277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48">
            <text:p>159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447">
            <text:p>10944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77">
            <text:p>29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86">
            <text:p>44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830">
            <text:p>1783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639">
            <text:p>116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234">
            <text:p>262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60">
            <text:p>126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16">
            <text:p>266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695">
            <text:p>296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34">
            <text:p>20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277">
            <text:p>12727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477">
            <text:p>28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20">
            <text:p>242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00">
            <text:p>21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54">
            <text:p>67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20">
            <text:p>4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877">
            <text:p>8587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185">
            <text:p>22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00">
            <text:p>97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21">
            <text:p>9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61">
            <text:p>148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809">
            <text:p>5780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661">
            <text:p>506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920">
            <text:p>339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521">
            <text:p>305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65">
            <text:p>80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81">
            <text:p>189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686">
            <text:p>14368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620">
            <text:p>396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2">
            <text:p>53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76">
            <text:p>4857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077">
            <text:p>380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8">
            <text:p>3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41">
            <text:p>41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133">
            <text:p>4613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7697">
            <text:p>776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10">
            <text:p>87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24">
            <text:p>77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4709">
            <text:p>9470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1269">
            <text:p>812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554">
            <text:p>625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590">
            <text:p>415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10">
            <text:p>300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27">
            <text:p>445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949">
            <text:p>219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899">
            <text:p>28189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9729">
            <text:p>697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439">
            <text:p>19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04">
            <text:p>177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8">
            <text:p>3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78">
            <text:p>196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386">
            <text:p>13338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0998">
            <text:p>1509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993">
            <text:p>819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294">
            <text:p>59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05.03.2024 #1371930/5536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8:58:13+02:00</meta:creation-date>
    <dc:date>2024-05-09T18:58:13+02:00</dc:date>
    <dc:title>Untitled Spreadsheet</dc:title>
    <dc:description/>
    <dc:subject/>
    <meta:keyword/>
    <meta:user-defined meta:name="Company"/>
    <meta:user-defined meta:name="category"/>
  </office:meta>
</office:document-meta>
</file>