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99">
            <text:p>379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614">
            <text:p>1161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8">
            <text:p>8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72">
            <text:p>33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0">
            <text:p>10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07">
            <text:p>78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38">
            <text:p>24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47">
            <text:p>1094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30">
            <text:p>1783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09">
            <text:p>167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895">
            <text:p>35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21">
            <text:p>9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16">
            <text:p>26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05">
            <text:p>16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87">
            <text:p>8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70">
            <text:p>6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877">
            <text:p>858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85">
            <text:p>13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09">
            <text:p>578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42">
            <text:p>24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74">
            <text:p>11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3">
            <text:p>10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72">
            <text:p>15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56">
            <text:p>12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947">
            <text:p>11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76">
            <text:p>485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33">
            <text:p>461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040">
            <text:p>19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7">
            <text:p>6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35">
            <text:p>6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11">
            <text:p>10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13">
            <text:p>48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58">
            <text:p>11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91">
            <text:p>52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96">
            <text:p>15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85">
            <text:p>13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59">
            <text:p>20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6">
            <text:p>20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64">
            <text:p>9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60">
            <text:p>17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7">
            <text:p>12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71931/5536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32:30+02:00</meta:creation-date>
    <dc:date>2024-05-10T03:32:30+02:00</dc:date>
    <dc:title>Untitled Spreadsheet</dc:title>
    <dc:description/>
    <dc:subject/>
    <meta:keyword/>
    <meta:user-defined meta:name="Company"/>
    <meta:user-defined meta:name="category"/>
  </office:meta>
</office:document-meta>
</file>