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19">
            <text:p>32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39">
            <text:p>52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31">
            <text:p>35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31">
            <text:p>23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59">
            <text:p>100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99">
            <text:p>3799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614">
            <text:p>1161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34">
            <text:p>7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97">
            <text:p>66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04">
            <text:p>45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8">
            <text:p>3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46">
            <text:p>5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64">
            <text:p>100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613">
            <text:p>496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840">
            <text:p>78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07">
            <text:p>85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65">
            <text:p>54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56">
            <text:p>103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538">
            <text:p>245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714">
            <text:p>277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48">
            <text:p>159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447">
            <text:p>10944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86">
            <text:p>44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30">
            <text:p>1783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89">
            <text:p>9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9">
            <text:p>51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82">
            <text:p>68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56">
            <text:p>116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83">
            <text:p>30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16">
            <text:p>266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95">
            <text:p>296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34">
            <text:p>20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277">
            <text:p>12727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481">
            <text:p>144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12">
            <text:p>47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57">
            <text:p>50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36">
            <text:p>166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76">
            <text:p>144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8">
            <text:p>42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54">
            <text:p>67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20">
            <text:p>41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877">
            <text:p>8587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43">
            <text:p>7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59">
            <text:p>36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62">
            <text:p>59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96">
            <text:p>57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86">
            <text:p>59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61">
            <text:p>148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809">
            <text:p>5780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923">
            <text:p>219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36">
            <text:p>45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71">
            <text:p>83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19">
            <text:p>11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12">
            <text:p>6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32">
            <text:p>224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62">
            <text:p>204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76">
            <text:p>5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65">
            <text:p>80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81">
            <text:p>189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686">
            <text:p>14368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350">
            <text:p>73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6">
            <text:p>28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15">
            <text:p>123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58">
            <text:p>13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3">
            <text:p>30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76">
            <text:p>4857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562">
            <text:p>75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07">
            <text:p>5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12">
            <text:p>57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72">
            <text:p>67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25">
            <text:p>125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82">
            <text:p>29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133">
            <text:p>4613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912">
            <text:p>149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84">
            <text:p>83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32">
            <text:p>93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87">
            <text:p>190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983">
            <text:p>259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18">
            <text:p>70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4709">
            <text:p>9470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890">
            <text:p>328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76">
            <text:p>7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64">
            <text:p>174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06">
            <text:p>190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27">
            <text:p>148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16">
            <text:p>306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41">
            <text:p>247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11">
            <text:p>171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17">
            <text:p>89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32">
            <text:p>79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10">
            <text:p>300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27">
            <text:p>445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949">
            <text:p>219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899">
            <text:p>28189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577">
            <text:p>215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22">
            <text:p>9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16">
            <text:p>82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31">
            <text:p>117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83">
            <text:p>189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3">
            <text:p>34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20">
            <text:p>107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37">
            <text:p>108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46">
            <text:p>5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2">
            <text:p>37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8">
            <text:p>3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78">
            <text:p>196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386">
            <text:p>13338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467">
            <text:p>544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92">
            <text:p>15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95">
            <text:p>29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89">
            <text:p>379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00">
            <text:p>18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36">
            <text:p>41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78">
            <text:p>355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57">
            <text:p>22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82">
            <text:p>120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34">
            <text:p>11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05.03.2024 #1371932/5536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0:49:31+02:00</meta:creation-date>
    <dc:date>2024-05-17T20:49:31+02:00</dc:date>
    <dc:title>Untitled Spreadsheet</dc:title>
    <dc:description/>
    <dc:subject/>
    <meta:keyword/>
    <meta:user-defined meta:name="Company"/>
    <meta:user-defined meta:name="category"/>
  </office:meta>
</office:document-meta>
</file>