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ite quality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site quality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low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155.9">
            <text:p>15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7.4">
            <text:p>167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7.2">
            <text:p>177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6.7">
            <text:p>216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3.2">
            <text:p>213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3.9">
            <text:p>233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0.1">
            <text:p>220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0.2">
            <text:p>21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3.2">
            <text:p>22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4.8">
            <text:p>26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1.5">
            <text:p>241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3.2">
            <text:p>12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9.7">
            <text:p>199.7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86.2">
            <text:p>18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4.4">
            <text:p>31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47.5">
            <text:p>247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6.7">
            <text:p>206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7.8">
            <text:p>107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42.2">
            <text:p>34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4.2">
            <text:p>364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5.3">
            <text:p>275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4.7">
            <text:p>424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23.4">
            <text:p>423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1.7">
            <text:p>28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8.3">
            <text:p>298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8.2">
            <text:p>24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7.6">
            <text:p>307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1.6">
            <text:p>24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3.2">
            <text:p>123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4.2">
            <text:p>264.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oderat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56.2">
            <text:p>25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5.2">
            <text:p>195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99.4">
            <text:p>399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0.4">
            <text:p>330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4.2">
            <text:p>34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9.1">
            <text:p>289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6.8">
            <text:p>376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2.5">
            <text:p>21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1.6">
            <text:p>26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4.1">
            <text:p>28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1.4">
            <text:p>181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0.5">
            <text:p>110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5.6">
            <text:p>305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49.7">
            <text:p>349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5.6">
            <text:p>30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9.5">
            <text:p>339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5.9">
            <text:p>435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2.6">
            <text:p>39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3.6">
            <text:p>423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3.7">
            <text:p>32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6.2">
            <text:p>416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9.9">
            <text:p>279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1.8">
            <text:p>30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3.4">
            <text:p>24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g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34.1">
            <text:p>23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7.7">
            <text:p>127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4.9">
            <text:p>28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7.2">
            <text:p>217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0.7">
            <text:p>19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6.4">
            <text:p>34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9.7">
            <text:p>369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1.3">
            <text:p>34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5.2">
            <text:p>23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5.1">
            <text:p>255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74.9">
            <text:p>274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0.7">
            <text:p>180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3.3">
            <text:p>31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3.2">
            <text:p>233.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31.8">
            <text:p>13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9.9">
            <text:p>269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2.1">
            <text:p>19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9.7">
            <text:p>179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3.9">
            <text:p>21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5.9">
            <text:p>105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5.2">
            <text:p>145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1.9">
            <text:p>18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9.6">
            <text:p>139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0.3">
            <text:p>120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5.4">
            <text:p>17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7.9">
            <text:p>147.9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65.8">
            <text:p>36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7.6">
            <text:p>397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6.9">
            <text:p>39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4.5">
            <text:p>404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2.2">
            <text:p>45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1.7">
            <text:p>47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6.5">
            <text:p>48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7.1">
            <text:p>41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4.6">
            <text:p>414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01.1">
            <text:p>301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1.2">
            <text:p>351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5.8">
            <text:p>21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1.1">
            <text:p>381.1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very good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30.4">
            <text:p>230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1.9">
            <text:p>13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5.2">
            <text:p>155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9.5">
            <text:p>279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0.3">
            <text:p>320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6.3">
            <text:p>30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2.9">
            <text:p>30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9.2">
            <text:p>209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8.4">
            <text:p>24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4.6">
            <text:p>64.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24.9">
            <text:p>224.9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66.2">
            <text:p>16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1.4">
            <text:p>23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9.8">
            <text:p>21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0.3">
            <text:p>150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9.4">
            <text:p>149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6.6">
            <text:p>166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6.8">
            <text:p>126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2.7">
            <text:p>21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3.6">
            <text:p>243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2.6">
            <text:p>182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1.7">
            <text:p>24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2.5">
            <text:p>23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8.4">
            <text:p>14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2.2">
            <text:p>172.2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96.6">
            <text:p>39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3.3">
            <text:p>36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9.8">
            <text:p>429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2.4">
            <text:p>37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6.9">
            <text:p>486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5.6">
            <text:p>515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1.8">
            <text:p>391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0.1">
            <text:p>490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7.1">
            <text:p>297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4.2">
            <text:p>214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7.2">
            <text:p>397.2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226.6">
            <text:p>226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1.2">
            <text:p>121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8.2">
            <text:p>19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8.4">
            <text:p>258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3.7">
            <text:p>21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4.4">
            <text:p>35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9.1">
            <text:p>32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6.4">
            <text:p>32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5.6">
            <text:p>26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1.3">
            <text:p>25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6.8">
            <text:p>23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8.3">
            <text:p>27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1.2">
            <text:p>111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141.3">
            <text:p>14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3.1">
            <text:p>253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1.9">
            <text:p>201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1.3">
            <text:p>16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8.1">
            <text:p>168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8.4">
            <text:p>138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6.3">
            <text:p>116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1.5">
            <text:p>11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8.7">
            <text:p>108.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67.9">
            <text:p>36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4.3">
            <text:p>37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9.7">
            <text:p>41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1.8">
            <text:p>38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0.7">
            <text:p>43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9.1">
            <text:p>419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4.8">
            <text:p>46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2.5">
            <text:p>332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6.8">
            <text:p>33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7.7">
            <text:p>36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1.5">
            <text:p>26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4.7">
            <text:p>29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2.7">
            <text:p>22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5.8">
            <text:p>345.8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43">
          <table:table-cell table:number-columns-spanned="32" table:number-rows-spanned="1" table:style-name="ce0" office:value-type="string">
            <text:p>© WSL, Swiss National Forest Inventory, 18.05.2024 #1371987/55374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7">
          <table:table-cell table:number-columns-spanned="32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ite quality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0">
          <table:table-cell table:number-columns-spanned="32" table:number-rows-spanned="1" table:style-name="ce1" office:value-type="string">
            <text:p>Production capacity of the site in kilograms per hectare and year based on the total mean increment (TMI) according to Keller (1978) - in four classes. Low: TMI ≤1500 kg/(ha/year), moderate: TMI 1501-3000 kg/(ha/year), good: TMI 3001-4500 kg/(ha/year), very good: TMI &gt;4500 kg/(ha/year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3">
          <table:table-cell table:number-columns-spanned="32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6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9">
          <table:table-cell table:number-columns-spanned="32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2">
          <table:table-cell table:number-columns-spanned="32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6T01:54:44+02:00</meta:creation-date>
    <dc:date>2024-05-26T01:54:44+02:00</dc:date>
    <dc:title>Untitled Spreadsheet</dc:title>
    <dc:description/>
    <dc:subject/>
    <meta:keyword/>
    <meta:user-defined meta:name="Company"/>
    <meta:user-defined meta:name="category"/>
  </office:meta>
</office:document-meta>
</file>