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0.6">
            <text:p>58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2">
            <text:p>26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9">
            <text:p>24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6.6">
            <text:p>24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.1">
            <text:p>60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1">
            <text:p>4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7.5">
            <text:p>62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.2">
            <text:p>4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1">
            <text:p>27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.4">
            <text:p>46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9.3">
            <text:p>4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0.9">
            <text:p>66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.2">
            <text:p>6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2.3">
            <text:p>46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.4">
            <text:p>49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.6">
            <text:p>5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.8">
            <text:p>26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.1">
            <text:p>7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.9">
            <text:p>2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.8">
            <text:p>6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3">
            <text:p>38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.4">
            <text:p>44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3.8">
            <text:p>2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1">
            <text:p>17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.4">
            <text:p>17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7.1">
            <text:p>59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2.7">
            <text:p>64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.5">
            <text:p>5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2">
            <text:p>37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.9">
            <text:p>37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.7">
            <text:p>5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.9">
            <text:p>602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.7">
            <text:p>40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05.03.2024 #1372025/5537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37:42+02:00</meta:creation-date>
    <dc:date>2024-05-11T12:37:42+02:00</dc:date>
    <dc:title>Untitled Spreadsheet</dc:title>
    <dc:description/>
    <dc:subject/>
    <meta:keyword/>
    <meta:user-defined meta:name="Company"/>
    <meta:user-defined meta:name="category"/>
  </office:meta>
</office:document-meta>
</file>