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.9">
            <text:p>19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.9">
            <text:p>45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.2">
            <text:p>108.2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string">
            <text:p>.</text:p>
          </table:table-cell>
          <table:table-cell table:style-name="ce6" office:value-type="float" office:value="401.3">
            <text:p>40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6.2">
            <text:p>55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.4">
            <text:p>3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1.1">
            <text:p>171.1</text:p>
          </table:table-cell>
          <table:table-cell table:style-name="ce6" office:value-type="string">
            <text:p>.</text:p>
          </table:table-cell>
          <table:table-cell table:style-name="ce6" office:value-type="float" office:value="129.9">
            <text:p>129.9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.3">
            <text:p>279.3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string">
            <text:p>.</text:p>
          </table:table-cell>
          <table:table-cell table:style-name="ce6" office:value-type="float" office:value="446.3">
            <text:p>44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0.6">
            <text:p>50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8.1">
            <text:p>66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.3">
            <text:p>3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.5">
            <text:p>23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.9">
            <text:p>2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.1">
            <text:p>44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0.4">
            <text:p>47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.1">
            <text:p>28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2.3">
            <text:p>5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6.2">
            <text:p>2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3">
            <text:p>2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18.05.2024 #1372027/5537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4:28:25+02:00</meta:creation-date>
    <dc:date>2024-05-21T04:28:25+02:00</dc:date>
    <dc:title>Untitled Spreadsheet</dc:title>
    <dc:description/>
    <dc:subject/>
    <meta:keyword/>
    <meta:user-defined meta:name="Company"/>
    <meta:user-defined meta:name="category"/>
  </office:meta>
</office:document-meta>
</file>