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.1">
            <text:p>25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.4">
            <text:p>27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.6">
            <text:p>26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1.1">
            <text:p>20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.2">
            <text:p>46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5">
            <text:p>30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3.9">
            <text:p>44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.8">
            <text:p>16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.7">
            <text:p>25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.2">
            <text:p>4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18.05.2024 #1372031/5537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1:15:49+02:00</meta:creation-date>
    <dc:date>2024-05-22T11:15:49+02:00</dc:date>
    <dc:title>Untitled Spreadsheet</dc:title>
    <dc:description/>
    <dc:subject/>
    <meta:keyword/>
    <meta:user-defined meta:name="Company"/>
    <meta:user-defined meta:name="category"/>
  </office:meta>
</office:document-meta>
</file>