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6">
            <text:p>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52.7">
            <text:p>5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
            <text:p>6</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5">
            <text:p>5</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56">
            <text:p>5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1">
            <text:p>9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4">
            <text:p>3.4</text:p>
          </table:table-cell>
          <table:table-cell table:style-name="ce6" office:value-type="float" office:value="5.9">
            <text:p>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9">
            <text:p>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
            <text:p>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2">
            <text:p>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77.3">
            <text:p>77.3</text:p>
          </table:table-cell>
          <table:table-cell table:style-name="ce6" office:value-type="string">
            <text:p>.</text:p>
          </table:table-cell>
          <table:table-cell table:style-name="ce6" office:value-type="float" office:value="30.1">
            <text:p>30.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7">
            <text:p>22.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043/553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5:39+02:00</meta:creation-date>
    <dc:date>2024-06-15T09:25:39+02:00</dc:date>
    <dc:title>Untitled Spreadsheet</dc:title>
    <dc:description/>
    <dc:subject/>
    <meta:keyword/>
    <meta:user-defined meta:name="Company"/>
    <meta:user-defined meta:name="category"/>
  </office:meta>
</office:document-meta>
</file>