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7">
            <text:p>7</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5.5">
            <text:p>9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
            <text:p>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72.1">
            <text:p>7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1">
            <text:p>29.1</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
            <text:p>6</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8.1">
            <text:p>8.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8.9">
            <text:p>78.9</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7">
            <text:p>7</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8.4">
            <text:p>8.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73.8">
            <text:p>73.8</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18.4">
            <text:p>18.4</text:p>
          </table:table-cell>
          <table:table-cell table:style-name="ce6" office:value-type="string">
            <text:p>.</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72097/553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8:34+02:00</meta:creation-date>
    <dc:date>2024-05-27T11:08:34+02:00</dc:date>
    <dc:title>Untitled Spreadsheet</dc:title>
    <dc:description/>
    <dc:subject/>
    <meta:keyword/>
    <meta:user-defined meta:name="Company"/>
    <meta:user-defined meta:name="category"/>
  </office:meta>
</office:document-meta>
</file>