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8.3">
            <text:p>8.3</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6">
            <text:p>0.6</text:p>
          </table:table-cell>
          <table:table-cell table:style-name="ce6" office:value-type="float" office:value="6.3">
            <text:p>6.3</text:p>
          </table:table-cell>
          <table:table-cell table:style-name="ce6" office:value-type="float" office:value="1.4">
            <text:p>1.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
            <text:p>2</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
            <text:p>1</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o</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2">
            <text:p>2</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8">
            <text:p>9.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7.4">
            <text:p>7.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rio Forestale Nazionale Svizzero, 18.05.2024 #1372233/553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57:21+02:00</meta:creation-date>
    <dc:date>2024-05-22T09:57:21+02:00</dc:date>
    <dc:title>Untitled Spreadsheet</dc:title>
    <dc:description/>
    <dc:subject/>
    <meta:keyword/>
    <meta:user-defined meta:name="Company"/>
    <meta:user-defined meta:name="category"/>
  </office:meta>
</office:document-meta>
</file>