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26.6">
            <text:p>226.6</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200.5">
            <text:p>20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4">
            <text:p>84</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4.4">
            <text:p>234.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5">
            <text:p>5</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184.5">
            <text:p>184.5</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3.4">
            <text:p>3.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92.2">
            <text:p>192.2</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9">
            <text:p>7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7">
            <text:p>7</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8.8">
            <text:p>8.8</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9">
            <text:p>95.9</text:p>
          </table:table-cell>
          <table:table-cell table:style-name="ce6" office:value-type="float" office:value="6">
            <text:p>6</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9">
            <text:p>9</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2">
            <text:p>0.2</text:p>
          </table:table-cell>
          <table:table-cell table:style-name="ce6" office:value-type="float" office:value="78">
            <text:p>78</text:p>
          </table:table-cell>
          <table:table-cell table:style-name="ce6" office:value-type="float" office:value="9.3">
            <text:p>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3">
            <text:p>3</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167.7">
            <text:p>167.7</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2">
            <text:p>124.2</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7">
            <text:p>7</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2">
            <text:p>332.2</text:p>
          </table:table-cell>
          <table:table-cell table:style-name="ce6" office:value-type="float" office:value="5">
            <text:p>5</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148.4">
            <text:p>14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353/554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5:25+02:00</meta:creation-date>
    <dc:date>2024-05-26T11:35:25+02:00</dc:date>
    <dc:title>Untitled Spreadsheet</dc:title>
    <dc:description/>
    <dc:subject/>
    <meta:keyword/>
    <meta:user-defined meta:name="Company"/>
    <meta:user-defined meta:name="category"/>
  </office:meta>
</office:document-meta>
</file>