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0.5">
            <text:p>0.5</text:p>
          </table:table-cell>
          <table:table-cell table:style-name="ce6" office:value-type="float" office:value="88.7">
            <text:p>88.7</text:p>
          </table:table-cell>
          <table:table-cell table:style-name="ce6" office:value-type="float" office:value="2">
            <text:p>2</text:p>
          </table:table-cell>
          <table:table-cell table:style-name="ce6" office:value-type="float" office:value="94.2">
            <text:p>9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4.4">
            <text:p>4.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2">
            <text:p>2</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65.7">
            <text:p>6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6">
            <text:p>66</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74.6">
            <text:p>7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95.7">
            <text:p>95.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50.7">
            <text:p>50.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49.3">
            <text:p>4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72538/554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00:57+02:00</meta:creation-date>
    <dc:date>2024-05-24T07:00:57+02:00</dc:date>
    <dc:title>Untitled Spreadsheet</dc:title>
    <dc:description/>
    <dc:subject/>
    <meta:keyword/>
    <meta:user-defined meta:name="Company"/>
    <meta:user-defined meta:name="category"/>
  </office:meta>
</office:document-meta>
</file>