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3">
            <text:p>16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29">
            <text:p>399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84">
            <text:p>20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67">
            <text:p>9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79">
            <text:p>659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48">
            <text:p>21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594">
            <text:p>315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87">
            <text:p>24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29">
            <text:p>217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895">
            <text:p>131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5">
            <text:p>7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22">
            <text:p>688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911">
            <text:p>489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56">
            <text:p>12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2">
            <text:p>13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72">
            <text:p>32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3">
            <text:p>8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0">
            <text:p>10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73">
            <text:p>10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29">
            <text:p>14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57">
            <text:p>395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99">
            <text:p>14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33">
            <text:p>498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28">
            <text:p>28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38">
            <text:p>35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6">
            <text:p>2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86">
            <text:p>33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09">
            <text:p>24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15">
            <text:p>15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46">
            <text:p>2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5">
            <text:p>19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72747/554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47:50+02:00</meta:creation-date>
    <dc:date>2024-06-12T04:47:50+02:00</dc:date>
    <dc:title>Untitled Spreadsheet</dc:title>
    <dc:description/>
    <dc:subject/>
    <meta:keyword/>
    <meta:user-defined meta:name="Company"/>
    <meta:user-defined meta:name="category"/>
  </office:meta>
</office:document-meta>
</file>