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19">
            <text:p>14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07">
            <text:p>9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88">
            <text:p>9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245">
            <text:p>23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33">
            <text:p>136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608">
            <text:p>24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68">
            <text:p>14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71">
            <text:p>25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48">
            <text:p>7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92">
            <text:p>9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8">
            <text:p>12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29">
            <text:p>11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19">
            <text:p>6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00">
            <text:p>37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7">
            <text:p>64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98">
            <text:p>8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42">
            <text:p>12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67">
            <text:p>19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8">
            <text:p>79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6">
            <text:p>9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2">
            <text:p>18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2">
            <text:p>8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90">
            <text:p>6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24">
            <text:p>15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9">
            <text:p>5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63">
            <text:p>6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12">
            <text:p>7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60">
            <text:p>9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37">
            <text:p>452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51">
            <text:p>103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40">
            <text:p>46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56">
            <text:p>13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82">
            <text:p>1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8">
            <text:p>4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92">
            <text:p>12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9">
            <text:p>189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98">
            <text:p>59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53">
            <text:p>16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0">
            <text:p>8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05.03.2024 #1372752/5545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7:16:37+02:00</meta:creation-date>
    <dc:date>2024-05-10T17:16:37+02:00</dc:date>
    <dc:title>Untitled Spreadsheet</dc:title>
    <dc:description/>
    <dc:subject/>
    <meta:keyword/>
    <meta:user-defined meta:name="Company"/>
    <meta:user-defined meta:name="category"/>
  </office:meta>
</office:document-meta>
</file>