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07">
            <text:p>9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33">
            <text:p>13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43">
            <text:p>18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495">
            <text:p>28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41">
            <text:p>21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2">
            <text:p>20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762">
            <text:p>15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3">
            <text:p>8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8">
            <text:p>10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5">
            <text:p>12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72756/554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25:10+02:00</meta:creation-date>
    <dc:date>2024-05-13T22:25:10+02:00</dc:date>
    <dc:title>Untitled Spreadsheet</dc:title>
    <dc:description/>
    <dc:subject/>
    <meta:keyword/>
    <meta:user-defined meta:name="Company"/>
    <meta:user-defined meta:name="category"/>
  </office:meta>
</office:document-meta>
</file>