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04">
            <text:p>15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61">
            <text:p>405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36">
            <text:p>20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20">
            <text:p>681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998">
            <text:p>28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1">
            <text:p>22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33">
            <text:p>2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146">
            <text:p>1261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63">
            <text:p>16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0">
            <text:p>708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52">
            <text:p>342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60">
            <text:p>12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03">
            <text:p>445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72761/554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39:11+02:00</meta:creation-date>
    <dc:date>2024-05-10T21:39:11+02:00</dc:date>
    <dc:title>Untitled Spreadsheet</dc:title>
    <dc:description/>
    <dc:subject/>
    <meta:keyword/>
    <meta:user-defined meta:name="Company"/>
    <meta:user-defined meta:name="category"/>
  </office:meta>
</office:document-meta>
</file>