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26">
            <text:p>16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10">
            <text:p>414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85">
            <text:p>16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40">
            <text:p>25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8">
            <text:p>15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43">
            <text:p>6894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13">
            <text:p>26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99">
            <text:p>10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34">
            <text:p>13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51">
            <text:p>13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01">
            <text:p>1278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39">
            <text:p>12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83">
            <text:p>716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52">
            <text:p>39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73">
            <text:p>216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6">
            <text:p>8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46">
            <text:p>10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7">
            <text:p>19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1">
            <text:p>8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6">
            <text:p>344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39">
            <text:p>449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48">
            <text:p>10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13">
            <text:p>48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91">
            <text:p>52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96">
            <text:p>1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5">
            <text:p>139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59">
            <text:p>20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6">
            <text:p>20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7">
            <text:p>6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64">
            <text:p>9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60">
            <text:p>17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37">
            <text:p>12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87">
            <text:p>8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764/5545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33:23+02:00</meta:creation-date>
    <dc:date>2024-05-10T17:33:23+02:00</dc:date>
    <dc:title>Untitled Spreadsheet</dc:title>
    <dc:description/>
    <dc:subject/>
    <meta:keyword/>
    <meta:user-defined meta:name="Company"/>
    <meta:user-defined meta:name="category"/>
  </office:meta>
</office:document-meta>
</file>