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184.2">
            <text:p>184.2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.6">
            <text:p>18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.6">
            <text:p>11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.6">
            <text:p>157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184.2">
            <text:p>184.2</text:p>
          </table:table-cell>
          <table:table-cell table:style-name="ce6" office:value-type="string">
            <text:p>.</text:p>
          </table:table-cell>
          <table:table-cell table:style-name="ce6" office:value-type="float" office:value="137.1">
            <text:p>1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.6">
            <text:p>18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.6">
            <text:p>11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.6">
            <text:p>157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8.8">
            <text:p>238.8</text:p>
          </table:table-cell>
          <table:table-cell table:style-name="ce6" office:value-type="string">
            <text:p>.</text:p>
          </table:table-cell>
          <table:table-cell table:style-name="ce6" office:value-type="float" office:value="242.2">
            <text:p>24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8.5">
            <text:p>25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6.7">
            <text:p>26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7.8">
            <text:p>27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7.4">
            <text:p>19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6.9">
            <text:p>256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8.8">
            <text:p>238.8</text:p>
          </table:table-cell>
          <table:table-cell table:style-name="ce6" office:value-type="string">
            <text:p>.</text:p>
          </table:table-cell>
          <table:table-cell table:style-name="ce6" office:value-type="float" office:value="243.2">
            <text:p>24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8.8">
            <text:p>25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.2">
            <text:p>26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7.9">
            <text:p>27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8.4">
            <text:p>19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7.3">
            <text:p>257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0.3">
            <text:p>2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.6">
            <text:p>33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1.4">
            <text:p>24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7.2">
            <text:p>33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6.3">
            <text:p>21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2.8">
            <text:p>292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5.4">
            <text:p>22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.9">
            <text:p>34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.9">
            <text:p>34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9.3">
            <text:p>24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4.6">
            <text:p>34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5.8">
            <text:p>23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.9">
            <text:p>301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3.1">
            <text:p>24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8.1">
            <text:p>32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1.3">
            <text:p>3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3.3">
            <text:p>16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.3">
            <text:p>20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1.4">
            <text:p>261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8.5">
            <text:p>1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1.6">
            <text:p>36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0.9">
            <text:p>4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.4">
            <text:p>42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2.1">
            <text:p>16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3.4">
            <text:p>2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8.8">
            <text:p>18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3.4">
            <text:p>24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.4">
            <text:p>207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6.2">
            <text:p>16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.6">
            <text:p>10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.8">
            <text:p>169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2.8">
            <text:p>4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.1">
            <text:p>34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.9">
            <text:p>14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5.9">
            <text:p>18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5.3">
            <text:p>13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6.1">
            <text:p>25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2.3">
            <text:p>14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6.3">
            <text:p>22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2.4">
            <text:p>3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9.8">
            <text:p>29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0.9">
            <text:p>21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0.6">
            <text:p>28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8.9">
            <text:p>238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2.7">
            <text:p>14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8.4">
            <text:p>39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5.1">
            <text:p>17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8.05.2024 #1372780/5545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2:34:30+02:00</meta:creation-date>
    <dc:date>2024-05-24T12:34:30+02:00</dc:date>
    <dc:title>Untitled Spreadsheet</dc:title>
    <dc:description/>
    <dc:subject/>
    <meta:keyword/>
    <meta:user-defined meta:name="Company"/>
    <meta:user-defined meta:name="category"/>
  </office:meta>
</office:document-meta>
</file>