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4.4">
            <text:p>4.4</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7">
            <text:p>7</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
            <text:p>4</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1">
            <text:p>2.1</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6.9">
            <text:p>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
            <text:p>2</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5">
            <text:p>5.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9.6">
            <text:p>9.6</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6.9">
            <text:p>6.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8">
            <text:p>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9">
            <text:p>39</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9.2">
            <text:p>9.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0.5">
            <text:p>20.5</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3">
            <text:p>3</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7">
            <text:p>17</text:p>
          </table:table-cell>
          <table:table-cell table:style-name="ce6" office:value-type="float" office:value="3">
            <text:p>3</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3.9">
            <text:p>3.9</text:p>
          </table:table-cell>
          <table:table-cell table:style-name="ce6" office:value-type="float" office:value="58.1">
            <text:p>58.1</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8.7">
            <text:p>8.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9">
            <text:p>9.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
            <text:p>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5.8">
            <text:p>5.8</text:p>
          </table:table-cell>
          <table:table-cell table:style-name="ce6" office:value-type="float" office:value="76.1">
            <text:p>76.1</text:p>
          </table:table-cell>
          <table:table-cell table:style-name="ce6" office:value-type="float" office:value="4.6">
            <text:p>4.6</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48.3">
            <text:p>48.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6.7">
            <text:p>16.7</text:p>
          </table:table-cell>
          <table:table-cell table:style-name="ce6" office:value-type="float" office:value="3">
            <text:p>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4.5">
            <text:p>4.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8">
            <text:p>8</text:p>
          </table:table-cell>
          <table:table-cell table:style-name="ce6" office:value-type="float" office:value="2.9">
            <text:p>2.9</text:p>
          </table:table-cell>
          <table:table-cell table:style-name="ce6" office:value-type="float" office:value="4.1">
            <text:p>4.1</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1.2">
            <text:p>11.2</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4.7">
            <text:p>4.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0.8">
            <text:p>10.8</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
            <text:p>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72944/554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4:33:26+02:00</meta:creation-date>
    <dc:date>2024-06-21T04:33:26+02:00</dc:date>
    <dc:title>Untitled Spreadsheet</dc:title>
    <dc:description/>
    <dc:subject/>
    <meta:keyword/>
    <meta:user-defined meta:name="Company"/>
    <meta:user-defined meta:name="category"/>
  </office:meta>
</office:document-meta>
</file>