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0.3">
            <text:p>10.3</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4.1">
            <text:p>54.1</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5.7">
            <text:p>15.7</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5.6">
            <text:p>5.6</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8">
            <text:p>52.8</text:p>
          </table:table-cell>
          <table:table-cell table:style-name="ce6" office:value-type="float" office:value="20.4">
            <text:p>20.4</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4.3">
            <text:p>34.3</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9.1">
            <text:p>9.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6">
            <text:p>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5">
            <text:p>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1.2">
            <text:p>1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6">
            <text:p>28.6</text:p>
          </table:table-cell>
          <table:table-cell table:style-name="ce6" office:value-type="float" office:value="7">
            <text:p>7</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7.5">
            <text:p>7.5</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5">
            <text:p>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9.8">
            <text:p>9.8</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7">
            <text:p>14.7</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4.1">
            <text:p>24.1</text:p>
          </table:table-cell>
          <table:table-cell table:style-name="ce6" office:value-type="string">
            <text:p>.</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48.3">
            <text:p>48.3</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372984/554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0:30+02:00</meta:creation-date>
    <dc:date>2024-06-21T11:40:30+02:00</dc:date>
    <dc:title>Untitled Spreadsheet</dc:title>
    <dc:description/>
    <dc:subject/>
    <meta:keyword/>
    <meta:user-defined meta:name="Company"/>
    <meta:user-defined meta:name="category"/>
  </office:meta>
</office:document-meta>
</file>