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9">
            <text:p>17.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8.5">
            <text:p>18.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66.3">
            <text:p>66.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3">
            <text:p>5.3</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2">
            <text:p>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1">
            <text:p>15.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8">
            <text:p>5.8</text:p>
          </table:table-cell>
          <table:table-cell table:style-name="ce6" office:value-type="float" office:value="4">
            <text:p>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14.6">
            <text:p>14.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0.1">
            <text:p>10.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50.1">
            <text:p>5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24.6">
            <text:p>2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21.7">
            <text:p>21.7</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7.1">
            <text:p>37.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6.1">
            <text:p>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8">
            <text:p>2.8</text:p>
          </table:table-cell>
          <table:table-cell table:style-name="ce6" office:value-type="float" office:value="31.9">
            <text:p>31.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6.1">
            <text:p>26.1</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25.1">
            <text:p>25.1</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1">
            <text:p>2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3">
            <text:p>19.3</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8">
            <text:p>10.8</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7.2">
            <text:p>7.2</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3">
            <text:p>8.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18.9">
            <text:p>18.9</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21.8">
            <text:p>21.8</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22.1">
            <text:p>22.1</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2.4">
            <text:p>12.4</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19.9">
            <text:p>19.9</text:p>
          </table:table-cell>
          <table:table-cell table:style-name="ce6" office:value-type="string">
            <text:p>.</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51.9">
            <text:p>51.9</text:p>
          </table:table-cell>
          <table:table-cell table:style-name="ce6" office:value-type="string">
            <text:p>.</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8.1">
            <text:p>48.1</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26">
            <text:p>26</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9.9">
            <text:p>9.9</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3">
            <text:p>19.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22.5">
            <text:p>22.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54">
            <text:p>5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6.6">
            <text:p>16.6</text:p>
          </table:table-cell>
          <table:table-cell table:style-name="ce6" office:value-type="string">
            <text:p>.</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55.1">
            <text:p>55.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7">
            <text:p>16.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2.2">
            <text:p>1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3">
            <text:p>2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4.9">
            <text:p>44.9</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9">
            <text:p>3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373013/554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35:24+02:00</meta:creation-date>
    <dc:date>2024-06-07T06:35:24+02:00</dc:date>
    <dc:title>Untitled Spreadsheet</dc:title>
    <dc:description/>
    <dc:subject/>
    <meta:keyword/>
    <meta:user-defined meta:name="Company"/>
    <meta:user-defined meta:name="category"/>
  </office:meta>
</office:document-meta>
</file>