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réalisa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réalisation de la récolte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colte des bois en régie pro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colte des bois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colte des bois en régie propre</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écolte des bois par un entrepreneur</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ébardage par un entrepreneur</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21.1">
            <text:p>21.1</text:p>
          </table:table-cell>
          <table:table-cell table:style-name="ce6" office:value-type="float" office:value="4">
            <text:p>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3">
            <text:p>3</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colte des bois en régie propre</text:p>
          </table:table-cell>
          <table:table-cell table:style-name="ce6" office:value-type="float" office:value="5.4">
            <text:p>5.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écolte des bois par un entrepreneur</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
            <text:p>3</text:p>
          </table:table-cell>
          <table:table-cell table:style-name="ce6" office:value-type="float" office:value="53.2">
            <text:p>53.2</text:p>
          </table:table-cell>
          <table:table-cell table:style-name="ce6" office:value-type="float" office:value="4">
            <text:p>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attage et façonnage par un entrepreneu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ébardage par un entrepreneu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colte des bois en régie propre</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
            <text:p>3</text:p>
          </table:table-cell>
          <table:table-cell table:style-name="ce6" office:value-type="float" office:value="36">
            <text:p>36</text:p>
          </table:table-cell>
          <table:table-cell table:style-name="ce6" office:value-type="float" office:value="6">
            <text:p>6</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écolte des bois par un entrepreneur</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battage et façonnage par un entrepreneu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ébardage par un entrepreneur</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54.6">
            <text:p>54.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05.03.2024 #1373177/554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alisation de la récolte de bois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si la récolte des bois (abattage, façonnage, débardage, pré-transport) a lieu entièrement ou partiellement en régie propre ou par des entreprises. Si une intervention a eu lieu depuis le dernier inventaire, l'indication est basée sur le mode de réalisation effectif. Si aucune intervention n'a eu lieu, l'indication est basée sur le mode de réalisation qui, selon l'évaluation du forestier/de la forestière de district, aurait été utilisé en cas d'intervention au moment de l'inventaire en cours. Source: enquête auprès des services forestiers (MID 351: Exécu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49:02+02:00</meta:creation-date>
    <dc:date>2024-05-12T15:49:02+02:00</dc:date>
    <dc:title>Untitled Spreadsheet</dc:title>
    <dc:description/>
    <dc:subject/>
    <meta:keyword/>
    <meta:user-defined meta:name="Company"/>
    <meta:user-defined meta:name="category"/>
  </office:meta>
</office:document-meta>
</file>