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6.5">
            <text:p>21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4.4">
            <text:p>37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3">
            <text:p>16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4">
            <text:p>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style-name="ce6" office:value-type="float" office:value="87.8">
            <text:p>87.8</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81.9">
            <text:p>781.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9.5">
            <text:p>2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4.6">
            <text:p>394.6</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 des bois en régie prop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2">
            <text:p>55.2</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écolte des bois par un entrepreneu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5">
            <text:p>105.5</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
            <text:p>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93.9">
            <text:p>59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çonnage par un entrepreneu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attage et façonnage par un entrepreneur</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débardage par un entreprene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9.1">
            <text:p>1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73271/55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8:09+02:00</meta:creation-date>
    <dc:date>2024-05-25T21:08:09+02:00</dc:date>
    <dc:title>Untitled Spreadsheet</dc:title>
    <dc:description/>
    <dc:subject/>
    <meta:keyword/>
    <meta:user-defined meta:name="Company"/>
    <meta:user-defined meta:name="category"/>
  </office:meta>
</office:document-meta>
</file>