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8">
            <text:p>8</text:p>
          </table:table-cell>
          <table:table-cell table:style-name="ce6" office:value-type="float" office:value="40.6">
            <text:p>4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3">
            <text:p>19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92.4">
            <text:p>92.4</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5.7">
            <text:p>85.7</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3">
            <text:p>17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4">
            <text:p>12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34.8">
            <text:p>34.8</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65.2">
            <text:p>65.2</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9.8">
            <text:p>25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44">
            <text:p>44</text:p>
          </table:table-cell>
          <table:table-cell table:style-name="ce6" office:value-type="float" office:value="8">
            <text:p>8</text:p>
          </table:table-cell>
          <table:table-cell table:style-name="ce6" office:value-type="float" office:value="84.2">
            <text:p>84.2</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8.7">
            <text:p>31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648.7">
            <text:p>64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2">
            <text:p>19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73316/555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52:11+02:00</meta:creation-date>
    <dc:date>2024-05-11T21:52:11+02:00</dc:date>
    <dc:title>Untitled Spreadsheet</dc:title>
    <dc:description/>
    <dc:subject/>
    <meta:keyword/>
    <meta:user-defined meta:name="Company"/>
    <meta:user-defined meta:name="category"/>
  </office:meta>
</office:document-meta>
</file>