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esecuzione della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esecuzione della raccolta del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78.8">
            <text:p>78.8</text:p>
          </table:table-cell>
          <table:table-cell table:style-name="ce6" office:value-type="float" office:value="5">
            <text:p>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9.8">
            <text:p>25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regia in proprio</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8.7">
            <text:p>31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mprenditore</text:p>
          </table:table-cell>
          <table:table-cell table:style-name="ce6" office:value-type="float" office:value="108">
            <text:p>108</text:p>
          </table:table-cell>
          <table:table-cell table:style-name="ce6" office:value-type="float" office:value="4">
            <text:p>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8">
            <text:p>8</text:p>
          </table:table-cell>
          <table:table-cell table:style-name="ce6" office:value-type="float" office:value="50.3">
            <text:p>50.3</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648.7">
            <text:p>64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bat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lestimento tramite imprendit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battimento e allestimento tramite imprendito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bosco tramite imprenditor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2">
            <text:p>19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endita in pied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73317/555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ecuzione della raccolta del legnam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zione, se la raccolta del legname (abbattimento, allestimento, esbosco, pre-trasporto) viene effettuata interamente o in parte a regia in proprio o da un imprenditore. Se è stato realizzato un intervento a partire dall'ultimo inventario, l'indicazione si basa sulla modalità effettivamente eseguita. Se per contro non è stato effettuato nessun intervento, essa si basa sul tipo di esecuzione che sarebbe stato preso in considerazione al momento dell'inventario attuale secondo la valutazione del forestale locale. Fonte: inchiesta presso il servizio forestale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4+01:00</meta:creation-date>
    <dc:date>2026-01-08T22:35:14+01:00</dc:date>
    <dc:title>Untitled Spreadsheet</dc:title>
    <dc:description/>
    <dc:subject/>
    <meta:keyword/>
    <meta:user-defined meta:name="Company"/>
    <meta:user-defined meta:name="category"/>
  </office:meta>
</office:document-meta>
</file>