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1.508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1.296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89.1">
            <text:p>289.1</text:p>
          </table:table-cell>
          <table:table-cell table:style-name="ce6" office:value-type="float" office:value="4096.9">
            <text:p>40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1633">
            <text:p>16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float" office:value="1">
            <text:p>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4.1">
            <text:p>-4.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8.3">
            <text:p>28.3</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8.3">
            <text:p>8.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9.7">
            <text:p>39.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1">
            <text:p>63.1</text:p>
          </table:table-cell>
          <table:table-cell table:style-name="ce6" office:value-type="float" office:value="227.9">
            <text:p>227.9</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5">
            <text:p>5.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73376/55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54:26+02:00</meta:creation-date>
    <dc:date>2024-06-16T23:54:26+02:00</dc:date>
    <dc:title>Untitled Spreadsheet</dc:title>
    <dc:description/>
    <dc:subject/>
    <meta:keyword/>
    <meta:user-defined meta:name="Company"/>
    <meta:user-defined meta:name="category"/>
  </office:meta>
</office:document-meta>
</file>