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30">
            <text:p>4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00">
            <text:p>7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float" office:value="269">
            <text:p>269</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483">
            <text:p>4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97">
            <text:p>19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27">
            <text:p>192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1800">
            <text:p>18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192">
            <text:p>219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404">
            <text:p>404</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74">
            <text:p>267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00">
            <text:p>7200</text:p>
          </table:table-cell>
          <table:table-cell table:style-name="ce6" office:value-type="float" office:value="0">
            <text:p>0</text:p>
          </table:table-cell>
          <table:table-cell table:style-name="ce6" office:value-type="float" office:value="388">
            <text:p>3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90">
            <text:p>9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433">
            <text:p>4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3420/55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5:02+02:00</meta:creation-date>
    <dc:date>2024-06-25T10:25:02+02:00</dc:date>
    <dc:title>Untitled Spreadsheet</dc:title>
    <dc:description/>
    <dc:subject/>
    <meta:keyword/>
    <meta:user-defined meta:name="Company"/>
    <meta:user-defined meta:name="category"/>
  </office:meta>
</office:document-meta>
</file>