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2379">
            <text:p>2379</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0">
            <text:p>970</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float" office:value="2976">
            <text:p>297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081">
            <text:p>8081</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825">
            <text:p>682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1">
            <text:p>28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87">
            <text:p>18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52009">
            <text:p>5200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3468/55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7:36+02:00</meta:creation-date>
    <dc:date>2024-06-14T15:37:36+02:00</dc:date>
    <dc:title>Untitled Spreadsheet</dc:title>
    <dc:description/>
    <dc:subject/>
    <meta:keyword/>
    <meta:user-defined meta:name="Company"/>
    <meta:user-defined meta:name="category"/>
  </office:meta>
</office:document-meta>
</file>