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296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column" style:name="co_0_33">
      <style:table-column-properties style:column-width="2.381cm" fo:break-before="auto"/>
    </style:style>
    <style:style style:family="table-column" style:name="co_0_34">
      <style:table-column-properties style:column-width="1.085cm" fo:break-before="auto"/>
    </style:style>
    <style:style style:family="table-column" style:name="co_0_35">
      <style:table-column-properties style:column-width="2.381cm" fo:break-before="auto"/>
    </style:style>
    <style:style style:family="table-column" style:name="co_0_36">
      <style:table-column-properties style:column-width="1.085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85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85cm" fo:break-before="auto"/>
    </style:style>
    <style:style style:family="table-column" style:name="co_0_51">
      <style:table-column-properties style:column-width="2.381cm" fo:break-before="auto"/>
    </style:style>
    <style:style style:family="table-column" style:name="co_0_52">
      <style:table-column-properties style:column-width="1.085cm" fo:break-before="auto"/>
    </style:style>
    <style:style style:family="table-column" style:name="co_0_53">
      <style:table-column-properties style:column-width="2.381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387">
            <text:p>387</text:p>
          </table:table-cell>
          <table:table-cell table:style-name="ce6" office:value-type="float" office:value="1">
            <text:p>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42">
            <text:p>1842</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1">
            <text:p>341</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5">
            <text:p>165</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25">
            <text:p>32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5">
            <text:p>185</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2">
            <text:p>14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396">
            <text:p>396</text:p>
          </table:table-cell>
          <table:table-cell table:style-name="ce6" office:value-type="float" office:value="0.7">
            <text:p>0.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4">
            <text:p>94</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7">
            <text:p>23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float" office:value="3060">
            <text:p>306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1">
            <text:p>-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20">
            <text:p>920</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18">
            <text:p>618</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50">
            <text:p>45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4">
            <text:p>132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737">
            <text:p>173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405">
            <text:p>405</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7559">
            <text:p>7559</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694">
            <text:p>69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271">
            <text:p>1271</text:p>
          </table:table-cell>
          <table:table-cell table:style-name="ce6" office:value-type="float" office:value="0">
            <text:p>0</text:p>
          </table:table-cell>
          <table:table-cell table:style-name="ce6" office:value-type="float" office:value="432">
            <text:p>432</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76">
            <text:p>17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60">
            <text:p>36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227">
            <text:p>22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928">
            <text:p>2928</text:p>
          </table:table-cell>
          <table:table-cell table:style-name="ce6" office:value-type="float" office:value="0">
            <text:p>0</text:p>
          </table:table-cell>
          <table:table-cell table:style-name="ce6" office:value-type="float" office:value="945">
            <text:p>945</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55">
            <text:p>255</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5">
            <text:p>565</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46">
            <text:p>4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3">
            <text:p>44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91">
            <text:p>791</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54">
            <text:p>15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65">
            <text:p>46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float" office:value="367">
            <text:p>367</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83">
            <text:p>18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206">
            <text:p>2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280">
            <text:p>28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521">
            <text:p>1521</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2101">
            <text:p>210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18">
            <text:p>618</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4">
            <text:p>54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1545">
            <text:p>115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636">
            <text:p>636</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94">
            <text:p>69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569">
            <text:p>2569</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224">
            <text:p>22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28">
            <text:p>2928</text:p>
          </table:table-cell>
          <table:table-cell table:style-name="ce6" office:value-type="float" office:value="0">
            <text:p>0</text:p>
          </table:table-cell>
          <table:table-cell table:style-name="ce6" office:value-type="float" office:value="945">
            <text:p>945</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69">
            <text:p>369</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5">
            <text:p>565</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46">
            <text:p>4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3">
            <text:p>41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91">
            <text:p>79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305">
            <text:p>305</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2442">
            <text:p>2442</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19">
            <text:p>11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352">
            <text:p>35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73">
            <text:p>1073</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73474/555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42:34+02:00</meta:creation-date>
    <dc:date>2024-06-14T21:42:34+02:00</dc:date>
    <dc:title>Untitled Spreadsheet</dc:title>
    <dc:description/>
    <dc:subject/>
    <meta:keyword/>
    <meta:user-defined meta:name="Company"/>
    <meta:user-defined meta:name="category"/>
  </office:meta>
</office:document-meta>
</file>