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842">
            <text:p>184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7">
            <text:p>168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85">
            <text:p>18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10">
            <text:p>31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float" office:value="462">
            <text:p>46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3">
            <text:p>433</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54">
            <text:p>154</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897">
            <text:p>897</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2775">
            <text:p>2775</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83">
            <text:p>18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280">
            <text:p>28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656">
            <text:p>65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2775">
            <text:p>277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73478/555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44:41+02:00</meta:creation-date>
    <dc:date>2024-05-24T02:44:41+02:00</dc:date>
    <dc:title>Untitled Spreadsheet</dc:title>
    <dc:description/>
    <dc:subject/>
    <meta:keyword/>
    <meta:user-defined meta:name="Company"/>
    <meta:user-defined meta:name="category"/>
  </office:meta>
</office:document-meta>
</file>