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7">
            <text:p>4.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
            <text:p>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4.7">
            <text:p>4.7</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5.5">
            <text:p>5.5</text:p>
          </table:table-cell>
          <table:table-cell table:style-name="ce6" office:value-type="float" office:value="1">
            <text:p>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3.5">
            <text:p>3.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4.9">
            <text:p>4.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an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ans</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ans</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ans</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ans</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plements inéquiens</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Inventaire forestier national suisse, 18.05.2024 #1373609/555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9:04+02:00</meta:creation-date>
    <dc:date>2024-06-23T09:19:04+02:00</dc:date>
    <dc:title>Untitled Spreadsheet</dc:title>
    <dc:description/>
    <dc:subject/>
    <meta:keyword/>
    <meta:user-defined meta:name="Company"/>
    <meta:user-defined meta:name="category"/>
  </office:meta>
</office:document-meta>
</file>