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7">
      <style:table-row-properties style:row-height="0.767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 età del popolamento (classi di 40 ann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fertilità della stazione</text:p>
          </table:table-cell>
          <table:table-cell table:style-name="ce4" office:value-type="string">
            <text:p>età del popolamento (classi di 40 ann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cars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4">
            <text:p>1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
            <text:p>3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
            <text:p>9</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1.3">
            <text:p>131.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media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8">
            <text:p>39.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1">
            <text:p>87.1</text:p>
          </table:table-cell>
          <table:table-cell table:style-name="ce6" office:value-type="float" office:value="6">
            <text:p>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4">
            <text:p>34</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8">
            <text:p>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1.5">
            <text:p>311.5</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62.5">
            <text:p>62.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1.8">
            <text:p>7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3.3">
            <text:p>10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8.1">
            <text:p>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6">
            <text:p>46.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52.8">
            <text:p>52.8</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5">
            <text:p>9.5</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52.5">
            <text:p>52.5</text:p>
          </table:table-cell>
          <table:table-cell table:style-name="ce6" office:value-type="float" office:value="6">
            <text:p>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52.1">
            <text:p>352.1</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molto buo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19">
            <text:p>19</text:p>
          </table:table-cell>
          <table:table-cell table:style-name="ce6" office:value-type="float" office:value="58.3">
            <text:p>58.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5.6">
            <text:p>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91.4">
            <text:p>91.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54.7">
            <text:p>254.7</text:p>
          </table:table-cell>
          <table:table-cell table:style-name="ce6" office:value-type="float" office:value="3">
            <text:p>3</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40 anni</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7">
            <text:p>3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6.8">
            <text:p>176.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41-80 anni</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4">
            <text:p>18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81-120 anni</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6">
            <text:p>47.6</text:p>
          </table:table-cell>
          <table:table-cell table:style-name="ce6" office:value-type="float" office:value="8">
            <text:p>8</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63.5">
            <text:p>263.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21-160 anni</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16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5">
            <text:p>4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7">
            <text:p>94.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opolamenti non coetanei</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7">
          <table:table-cell table:number-columns-spanned="54" table:number-rows-spanned="1" table:style-name="ce0" office:value-type="string">
            <text:p>© WSL, Inventario Forestale Nazionale Svizzero, 18.05.2024 #1373651/555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à della stazion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Capacità produttiva della stazione in quattro classi in base alla produzione totale (PT) secondo Keller (1978) in chilogrammi per ettaro e anno. Scarsa: PT fino a 1500 kg/(ha×anno), media: PT 1501-3000 kg/(ha×anno), buona: PT 3001-4500 kg/(ha×anno), molto buona: PT sopra 4500 kg/(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tà del popolamento (classi di 40 anni)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Età del popolamento in classi di 40 anni. Fonte: rilievo sul terreno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6:42+02:00</meta:creation-date>
    <dc:date>2024-05-25T05:56:42+02:00</dc:date>
    <dc:title>Untitled Spreadsheet</dc:title>
    <dc:description/>
    <dc:subject/>
    <meta:keyword/>
    <meta:user-defined meta:name="Company"/>
    <meta:user-defined meta:name="category"/>
  </office:meta>
</office:document-meta>
</file>