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5">
            <text:p>147.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2.7">
            <text:p>342.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1">
            <text:p>1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4.1">
            <text:p>374.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9">
            <text:p>9</text:p>
          </table:table-cell>
          <table:table-cell table:style-name="ce6" office:value-type="float" office:value="277.5">
            <text:p>27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ire forestier national suisse, 18.05.2024 #1373667/555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0:59+02:00</meta:creation-date>
    <dc:date>2024-05-24T02:30:59+02:00</dc:date>
    <dc:title>Untitled Spreadsheet</dc:title>
    <dc:description/>
    <dc:subject/>
    <meta:keyword/>
    <meta:user-defined meta:name="Company"/>
    <meta:user-defined meta:name="category"/>
  </office:meta>
</office:document-meta>
</file>