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art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ortimentierungsart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del-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del-Kurz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del-Mittel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del-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aub-Rund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8.05.2024 #1373721/5554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ar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Längensortierung des Rundholzes in fünf Klassen (4 für Nadelholz und 1 für Laubholz) nach den Schweizer Handelsgebräuchen für Rohholz, Ausgaben 2010 und 2021 (HG 2010). Grundlage: Forstdienstbefragung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6:22:34+02:00</meta:creation-date>
    <dc:date>2024-05-24T06:22:34+02:00</dc:date>
    <dc:title>Untitled Spreadsheet</dc:title>
    <dc:description/>
    <dc:subject/>
    <meta:keyword/>
    <meta:user-defined meta:name="Company"/>
    <meta:user-defined meta:name="category"/>
  </office:meta>
</office:document-meta>
</file>