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5"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5"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leichförmiger Hochwald</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78.6">
            <text:p>78.6</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7">
            <text:p>4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6">
            <text:p>166</text:p>
          </table:table-cell>
          <table:table-cell table:style-name="ce6" office:value-type="float" office:value="4">
            <text:p>4</text:p>
          </table:table-cell>
          <table:table-cell table:style-name="ce6" office:value-type="float" office:value="46.4">
            <text:p>46.4</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8.7">
            <text:p>35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chweizerisches Landesforstinventar, 18.05.2024 #1373746/555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3:16+02:00</meta:creation-date>
    <dc:date>2026-07-26T08:33:16+02:00</dc:date>
    <dc:title>Untitled Spreadsheet</dc:title>
    <dc:description/>
    <dc:subject/>
    <meta:keyword/>
    <meta:user-defined meta:name="Company"/>
    <meta:user-defined meta:name="category"/>
  </office:meta>
</office:document-meta>
</file>