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10">
            <text:p>12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88">
            <text:p>10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07">
            <text:p>21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7">
            <text:p>10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989">
            <text:p>11498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32">
            <text:p>5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06">
            <text:p>10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160">
            <text:p>9616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85">
            <text:p>21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47">
            <text:p>13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35">
            <text:p>7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6">
            <text:p>6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614">
            <text:p>1086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37">
            <text:p>9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7">
            <text:p>6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89">
            <text:p>4508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54">
            <text:p>19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7">
            <text:p>6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77">
            <text:p>7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64">
            <text:p>1039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74144/5559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26:56+02:00</meta:creation-date>
    <dc:date>2024-06-11T07:26:56+02:00</dc:date>
    <dc:title>Untitled Spreadsheet</dc:title>
    <dc:description/>
    <dc:subject/>
    <meta:keyword/>
    <meta:user-defined meta:name="Company"/>
    <meta:user-defined meta:name="category"/>
  </office:meta>
</office:document-meta>
</file>