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558">
            <text:p>16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1">
            <text:p>10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79">
            <text:p>15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6">
            <text:p>87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58">
            <text:p>14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02">
            <text:p>30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028">
            <text:p>1390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1639">
            <text:p>21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47">
            <text:p>9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2">
            <text:p>8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154">
            <text:p>10415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6898">
            <text:p>16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6">
            <text:p>12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23">
            <text:p>10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2">
            <text:p>64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010">
            <text:p>1060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6">
            <text:p>7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40">
            <text:p>538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8">
            <text:p>7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7">
            <text:p>10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306">
            <text:p>643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161/555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48:14+02:00</meta:creation-date>
    <dc:date>2024-06-19T08:48:14+02:00</dc:date>
    <dc:title>Untitled Spreadsheet</dc:title>
    <dc:description/>
    <dc:subject/>
    <meta:keyword/>
    <meta:user-defined meta:name="Company"/>
    <meta:user-defined meta:name="category"/>
  </office:meta>
</office:document-meta>
</file>