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1633">
            <text:p>516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95">
            <text:p>15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99">
            <text:p>13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84">
            <text:p>33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13">
            <text:p>1416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5262">
            <text:p>45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71">
            <text:p>22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8">
            <text:p>7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7">
            <text:p>11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85">
            <text:p>1066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51200">
            <text:p>51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77">
            <text:p>13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03">
            <text:p>11030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090">
            <text:p>230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10">
            <text:p>12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57">
            <text:p>7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41">
            <text:p>557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4">
            <text:p>9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7">
            <text:p>9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32">
            <text:p>7103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4174/555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10:28+02:00</meta:creation-date>
    <dc:date>2024-06-19T11:10:28+02:00</dc:date>
    <dc:title>Untitled Spreadsheet</dc:title>
    <dc:description/>
    <dc:subject/>
    <meta:keyword/>
    <meta:user-defined meta:name="Company"/>
    <meta:user-defined meta:name="category"/>
  </office:meta>
</office:document-meta>
</file>