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4107">
            <text:p>14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4">
            <text:p>4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87">
            <text:p>10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47">
            <text:p>16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09">
            <text:p>89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14">
            <text:p>8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5">
            <text:p>4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99">
            <text:p>13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99">
            <text:p>110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84">
            <text:p>33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613">
            <text:p>14161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0853">
            <text:p>208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5">
            <text:p>5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8">
            <text:p>5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80">
            <text:p>77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66">
            <text:p>6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60">
            <text:p>9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63">
            <text:p>7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46">
            <text:p>6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8">
            <text:p>7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7">
            <text:p>11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85">
            <text:p>10668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7945">
            <text:p>179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11">
            <text:p>6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70">
            <text:p>7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3">
            <text:p>9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2">
            <text:p>8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303">
            <text:p>11030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6226">
            <text:p>6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89">
            <text:p>59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78">
            <text:p>7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0">
            <text:p>4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41">
            <text:p>5574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48">
            <text:p>8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7">
            <text:p>9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42">
            <text:p>109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32">
            <text:p>7103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091">
            <text:p>68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485">
            <text:p>18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46">
            <text:p>22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68">
            <text:p>31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01">
            <text:p>46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43">
            <text:p>227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53">
            <text:p>46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80">
            <text:p>36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45">
            <text:p>23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80">
            <text:p>11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93">
            <text:p>13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28">
            <text:p>515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430">
            <text:p>584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74176/555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2:51:58+02:00</meta:creation-date>
    <dc:date>2024-06-19T12:51:58+02:00</dc:date>
    <dc:title>Untitled Spreadsheet</dc:title>
    <dc:description/>
    <dc:subject/>
    <meta:keyword/>
    <meta:user-defined meta:name="Company"/>
    <meta:user-defined meta:name="category"/>
  </office:meta>
</office:document-meta>
</file>