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05">
            <text:p>8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43">
            <text:p>16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07">
            <text:p>14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07">
            <text:p>7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0711">
            <text:p>10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1">
            <text:p>8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74">
            <text:p>7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6956">
            <text:p>16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30">
            <text:p>139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67/556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9:10+02:00</meta:creation-date>
    <dc:date>2025-09-30T06:49:10+02:00</dc:date>
    <dc:title>Untitled Spreadsheet</dc:title>
    <dc:description/>
    <dc:subject/>
    <meta:keyword/>
    <meta:user-defined meta:name="Company"/>
    <meta:user-defined meta:name="category"/>
  </office:meta>
</office:document-meta>
</file>