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49">
            <text:p>9649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8490">
            <text:p>84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22">
            <text:p>45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26">
            <text:p>52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05">
            <text:p>86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72">
            <text:p>108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51">
            <text:p>65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07">
            <text:p>46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08">
            <text:p>57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58">
            <text:p>29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490">
            <text:p>104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69">
            <text:p>145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96">
            <text:p>214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877">
            <text:p>10787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7889">
            <text:p>78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29">
            <text:p>59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65">
            <text:p>65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29">
            <text:p>33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11">
            <text:p>60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62">
            <text:p>29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80">
            <text:p>35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7">
            <text:p>23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22">
            <text:p>29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59">
            <text:p>95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31">
            <text:p>83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723">
            <text:p>157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558">
            <text:p>7955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4248">
            <text:p>142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74">
            <text:p>41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52">
            <text:p>50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80">
            <text:p>32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16">
            <text:p>40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97">
            <text:p>63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55">
            <text:p>30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12">
            <text:p>4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39">
            <text:p>75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71">
            <text:p>70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783">
            <text:p>6878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10850">
            <text:p>108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56">
            <text:p>33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67">
            <text:p>65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27">
            <text:p>88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3">
            <text:p>45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77">
            <text:p>111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94">
            <text:p>84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8">
            <text:p>41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02">
            <text:p>72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61">
            <text:p>97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13">
            <text:p>7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593">
            <text:p>8959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7449">
            <text:p>174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9">
            <text:p>29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68">
            <text:p>35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35">
            <text:p>46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10">
            <text:p>152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81">
            <text:p>56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64">
            <text:p>77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27">
            <text:p>35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12">
            <text:p>41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55">
            <text:p>158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64">
            <text:p>170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16">
            <text:p>17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249">
            <text:p>11924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74272/5560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9:14:32+02:00</meta:creation-date>
    <dc:date>2026-05-16T09:14:32+02:00</dc:date>
    <dc:title>Untitled Spreadsheet</dc:title>
    <dc:description/>
    <dc:subject/>
    <meta:keyword/>
    <meta:user-defined meta:name="Company"/>
    <meta:user-defined meta:name="category"/>
  </office:meta>
</office:document-meta>
</file>