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2330">
            <text:p>12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622">
            <text:p>686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82">
            <text:p>70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98">
            <text:p>19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66">
            <text:p>21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82">
            <text:p>10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47">
            <text:p>58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89">
            <text:p>9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98">
            <text:p>37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56">
            <text:p>16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74312/556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31+01:00</meta:creation-date>
    <dc:date>2025-12-09T02:25:31+01:00</dc:date>
    <dc:title>Untitled Spreadsheet</dc:title>
    <dc:description/>
    <dc:subject/>
    <meta:keyword/>
    <meta:user-defined meta:name="Company"/>
    <meta:user-defined meta:name="category"/>
  </office:meta>
</office:document-meta>
</file>