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622">
            <text:p>686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98">
            <text:p>6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86">
            <text:p>17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482">
            <text:p>70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98">
            <text:p>19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66">
            <text:p>21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2">
            <text:p>10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26">
            <text:p>8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347">
            <text:p>58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89">
            <text:p>9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98">
            <text:p>37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28">
            <text:p>47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74312/5560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2:15:09+02:00</meta:creation-date>
    <dc:date>2024-06-23T12:15:09+02:00</dc:date>
    <dc:title>Untitled Spreadsheet</dc:title>
    <dc:description/>
    <dc:subject/>
    <meta:keyword/>
    <meta:user-defined meta:name="Company"/>
    <meta:user-defined meta:name="category"/>
  </office:meta>
</office:document-meta>
</file>