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ammzahl</text:p>
          </table:table-cell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54382">
            <text:p>1543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460">
            <text:p>88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18">
            <text:p>54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4314/556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ammzahl #73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Gigant (nein/ja) #1282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0:10:10+02:00</meta:creation-date>
    <dc:date>2026-06-14T10:10:10+02:00</dc:date>
    <dc:title>Untitled Spreadsheet</dc:title>
    <dc:description/>
    <dc:subject/>
    <meta:keyword/>
    <meta:user-defined meta:name="Company"/>
    <meta:user-defined meta:name="category"/>
  </office:meta>
</office:document-meta>
</file>