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154382">
            <text:p>1543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460">
            <text:p>884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418">
            <text:p>544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728">
            <text:p>477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884">
            <text:p>588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944">
            <text:p>699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3817">
            <text:p>47381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5043">
            <text:p>1550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808">
            <text:p>888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766">
            <text:p>547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74314/5560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0:55:25+02:00</meta:creation-date>
    <dc:date>2024-06-04T00:55:25+02:00</dc:date>
    <dc:title>Untitled Spreadsheet</dc:title>
    <dc:description/>
    <dc:subject/>
    <meta:keyword/>
    <meta:user-defined meta:name="Company"/>
    <meta:user-defined meta:name="category"/>
  </office:meta>
</office:document-meta>
</file>