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</table:table-row>
        <table:table-row>
          <table:table-cell table:number-columns-spanned="31" table:number-rows-spanned="1" table:style-name="ce0" office:value-type="string">
            <text:p>gigante (no/sì)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59990">
            <text:p>599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19">
            <text:p>15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0">
            <text:p>28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01">
            <text:p>35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96">
            <text:p>19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97">
            <text:p>44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06">
            <text:p>28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67">
            <text:p>25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35">
            <text:p>139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6">
            <text:p>11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84">
            <text:p>5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944">
            <text:p>6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74316/5560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umero di fusti #73</text:p>
          </table:table-cell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gigante (no/sì) #1282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7:45:32+02:00</meta:creation-date>
    <dc:date>2026-06-12T07:45:32+02:00</dc:date>
    <dc:title>Untitled Spreadsheet</dc:title>
    <dc:description/>
    <dc:subject/>
    <meta:keyword/>
    <meta:user-defined meta:name="Company"/>
    <meta:user-defined meta:name="category"/>
  </office:meta>
</office:document-meta>
</file>